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136cm" style:contextual-spacing="false" fo:text-indent="0cm" style:auto-text-indent="false"/>
      <style:text-properties fo:font-size="12pt" fo:language="en" fo:country="US" fo:font-weight="normal" officeooo:paragraph-rsid="0014394c" style:font-size-asian="12pt" style:font-weight-asian="normal" style:font-size-complex="12pt" style:font-weight-complex="normal"/>
    </style:style>
    <style:style style:name="P2" style:family="paragraph" style:parent-style-name="Standard">
      <style:paragraph-properties fo:margin-left="0cm" fo:margin-right="0cm" fo:margin-top="0cm" fo:margin-bottom="0.136cm" style:contextual-spacing="false" fo:text-indent="0cm" style:auto-text-indent="false"/>
      <style:text-properties fo:font-size="12pt" fo:font-weight="normal" officeooo:paragraph-rsid="0014394c" style:font-size-asian="12pt" style:font-weight-asian="normal" style:font-size-complex="12pt" style:font-weight-complex="normal"/>
    </style:style>
    <style:style style:name="P3" style:family="paragraph" style:parent-style-name="Standard">
      <style:paragraph-properties fo:margin-left="-0.009cm" fo:margin-right="0cm" fo:text-indent="-0.018cm" style:auto-text-indent="false"/>
      <style:text-properties fo:font-size="12pt" fo:font-weight="normal" officeooo:paragraph-rsid="0014394c" style:font-size-asian="12pt" style:font-weight-asian="normal" style:font-size-complex="12pt" style:font-weight-complex="normal"/>
    </style:style>
    <style:style style:name="P4" style:family="paragraph" style:parent-style-name="Standard">
      <style:paragraph-properties fo:margin-left="-0.009cm" fo:margin-right="0cm" fo:margin-top="0cm" fo:margin-bottom="0.004cm" style:contextual-spacing="false" fo:text-indent="-0.018cm" style:auto-text-indent="false"/>
      <style:text-properties fo:font-size="12pt" fo:font-weight="normal" officeooo:paragraph-rsid="0014394c" style:font-size-asian="12pt" style:font-weight-asian="normal" style:font-size-complex="12pt" style:font-weight-complex="normal"/>
    </style:style>
    <style:style style:name="P5" style:family="paragraph" style:parent-style-name="Standard">
      <style:paragraph-properties fo:margin-left="0cm" fo:margin-right="0cm" fo:margin-top="0cm" fo:margin-bottom="0.136cm" style:contextual-spacing="false" fo:text-indent="0cm" style:auto-text-indent="false"/>
      <style:text-properties fo:font-size="12pt" fo:font-weight="normal" officeooo:rsid="0014394c" officeooo:paragraph-rsid="0014394c" style:font-size-asian="12pt" style:font-weight-asian="normal" style:font-size-complex="12pt" style:font-weight-complex="normal"/>
    </style:style>
    <style:style style:name="P6" style:family="paragraph" style:parent-style-name="Standard">
      <style:paragraph-properties fo:margin-left="-0.009cm" fo:margin-right="0cm" fo:text-indent="-0.018cm" style:auto-text-indent="false"/>
      <style:text-properties fo:font-size="12pt" fo:font-weight="normal" officeooo:rsid="00159c08" officeooo:paragraph-rsid="00159c08" style:font-size-asian="12pt" style:font-weight-asian="normal" style:font-size-complex="12pt" style:font-weight-complex="normal"/>
    </style:style>
    <style:style style:name="P7" style:family="paragraph" style:parent-style-name="Standard">
      <style:paragraph-properties fo:margin-left="-0.009cm" fo:margin-right="0cm" fo:text-indent="-0.018cm" style:auto-text-indent="false"/>
      <style:text-properties fo:font-size="12pt" fo:font-style="normal" fo:font-weight="normal" officeooo:rsid="00159c08" officeooo:paragraph-rsid="00159c08"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4495e" style:font-style-asian="italic" style:font-style-complex="italic"/>
    </style:style>
    <style:style style:name="T3" style:family="text">
      <style:text-properties fo:font-size="16pt" fo:language="en" fo:country="US" fo:font-weight="bold" style:font-size-asian="16pt"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officeooo:rsid="001449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Samstag, 13.01.2024</text:span></text:p>
      <text:p text:style-name="P5"><text:span text:style-name="T4">Theater Freiburg, Großes Haus</text:span></text:p>
      <text:p text:style-name="P5"><text:span text:style-name="T4">19.30 Uhr</text:span></text:p>
      <text:p text:style-name="P5"><text:span text:style-name="T4"/></text:p>
      <text:p text:style-name="P2"><text:span text:style-name="T4">Christian Ehring</text:span></text:p>
      <text:p text:style-name="P2"><text:span text:style-name="T4">Stand jetzt </text:span></text:p>
      <text:p text:style-name="P5"><text:span text:style-name="T4">Kabarett</text:span></text:p>
      <text:p text:style-name="P1"/>
      <text:p text:style-name="P3">Christian Ehring ist bekannt als Moderator von „extra3“ und als Sidekick von Oliver Welke in der „Heute Show“. Wer ihn live erlebt, kann überdies einen ausgesprochen vielseitigen und sensiblen Bühnenkünstler kennenlernen. <text:s/></text:p>
      <text:p text:style-name="P3">Sein neues Solo heißt: „Stand jetzt“. In der Polykrise eine allgegenwärtige Floskel. Stand jetzt weiß man nichts Genaueres. Stand jetzt ist nicht klar, welche Kriege weiter eskalieren. Stand jetzt ist ungewiss, ob die Menschheit die Klimakatastrophe überlebt. <text:s/></text:p>
      <text:p text:style-name="P4">Die Zukunft ist nicht mehr planbar. Politik ist nur noch hektische Schadensbegrenzung. Und auch Überzeugungen sind schneller obsolet, als Anton Hofreiter Waffengattungen aufzählen kann. Die Zeiten, in denen man sich behaglich eingerichtet hatte in der Illusion, dass alles irgendwie schon weitergehen würde wie bisher, sind vorbei. Zumindest sieht es so aus - Stand jetzt. <text:s/></text:p>
      <text:p text:style-name="P3">Kann man angesichts von Krieg und Katastrophe, von Inflation und Doppelwumms überhaupt noch lachen? Christian Ehring sagt: Man muss. Er stellt sich seinen Ängsten, redet Klartext und demaskiert die Larmoyanz der Privilegierten. Wenn er selbst dabei auch nicht immer gut wegkommt, egal. Der Witz hat Vorfahrt. Das gilt heute mehr denn je. <text:s/></text:p>
      <text:p text:style-name="P3">„Stand jetzt“ ist hochaktuelle Satire nach der Zeitenwende. Natürlich kann niemand ganz genau sagen, was bis zu diesem Abend noch alles passiert, aber so viel steht fest: Ehring wird es verarbeiten. Stand jetzt wird’s lustig. <text:s/></text:p>
      <text:p text:style-name="P3"/>
      <text:p text:style-name="P4"><text:span text:style-name="T1">„Christian Ehring geht ja gerne dahin, wo es weh tut, und das wie immer: mit </text:span></text:p>
      <text:p text:style-name="P3"><text:span text:style-name="T1">Schwung, Verve, Empathie und Witz.“ (Süddeutsche Zeitung) </text:span></text:p>
      <text:p text:style-name="P3"><text:span text:style-name="T1"/></text:p>
      <text:p text:style-name="P7">Eine Veranstaltung in Kooperation mit dem Theater Freiburg.</text:p>
      <text:p text:style-name="P3"><text:span text:style-name="T1"/></text:p>
      <text:p text:style-name="P6"><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5T12:58:40.414000000</meta:creation-date>
    <dc:date>2023-09-25T13:18:36.563000000</dc:date>
    <meta:editing-duration>PT19M56S</meta:editing-duration>
    <meta:editing-cycles>3</meta:editing-cycles>
    <meta:generator>LibreOffice/7.3.2.2$Windows_X86_64 LibreOffice_project/49f2b1bff42cfccbd8f788c8dc32c1c309559be0</meta:generator>
    <meta:document-statistic meta:table-count="0" meta:image-count="0" meta:object-count="0" meta:page-count="1" meta:paragraph-count="14" meta:word-count="252" meta:character-count="1711" meta:non-whitespace-character-count="1460"/>
  </office:meta>
</office:document-meta>
</file>